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Rubrik" style:master-page-name="MPF0" style:family="paragraph">
      <style:paragraph-properties fo:break-before="page"/>
      <style:text-properties fo:font-size="18pt" style:font-size-asian="18pt"/>
    </style:style>
    <style:style style:name="TableColumn7" style:family="table-column">
      <style:table-column-properties style:column-width="3.7375in"/>
    </style:style>
    <style:style style:name="TableColumn8" style:family="table-column">
      <style:table-column-properties style:column-width="2.5555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Standardstycketeckensnitt" style:family="text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margin-top="0.0833in" fo:margin-bottom="0.0833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Standardstycketeckensnitt" style:family="text">
      <style:text-properties fo:font-weight="bold" style:font-weight-asian="bold" fo:font-size="10pt" style:font-size-asian="10pt"/>
    </style:style>
    <style:style style:name="T17" style:parent-style-name="Standardstycketeckensnitt" style:family="text">
      <style:text-properties fo:font-size="10pt" style:font-size-asian="10pt"/>
    </style:style>
    <style:style style:name="T18" style:parent-style-name="Standardstycketeckensnitt" style:family="text">
      <style:text-properties fo:font-size="10pt" style:font-size-asian="10pt"/>
    </style:style>
    <style:style style:name="T19" style:parent-style-name="Standardstycketeckensnitt" style:family="text">
      <style:text-properties fo:font-size="10pt" style:font-size-asian="10pt"/>
    </style:style>
    <style:style style:name="T20" style:parent-style-name="Standardstycketeckensnitt" style:family="text">
      <style:text-properties fo:font-size="10pt" style:font-size-asian="10pt"/>
    </style:style>
    <style:style style:name="P21" style:parent-style-name="Normal" style:family="paragraph">
      <style:paragraph-properties fo:margin-top="0.0833in" fo:margin-bottom="0.0833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Standardstycketeckensnitt" style:family="text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margin-top="0.0833in" fo:margin-bottom="0.0833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Standardstycketeckensnitt" style:family="text">
      <style:text-properties fo:font-weight="bold" style:font-weight-asian="bold" fo:font-size="10pt" style:font-size-asian="10pt"/>
    </style:style>
    <style:style style:name="T30" style:parent-style-name="Standardstycketeckensnitt" style:family="text">
      <style:text-properties fo:font-size="10pt" style:font-size-asian="10pt"/>
    </style:style>
    <style:style style:name="T31" style:parent-style-name="Standardstycketeckensnitt" style:family="text">
      <style:text-properties fo:font-size="10pt" style:font-size-asian="10pt"/>
    </style:style>
    <style:style style:name="P32" style:parent-style-name="Normal" style:family="paragraph">
      <style:paragraph-properties fo:margin-top="0.0833in" fo:margin-bottom="0.0833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Standardstycketeckensnitt" style:family="text">
      <style:text-properties fo:font-weight="bold" style:font-weight-asian="bold" fo:font-size="10pt" style:font-size-asian="10pt"/>
    </style:style>
    <style:style style:name="T37" style:parent-style-name="Standardstycketeckensnit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margin-top="0.0833in" fo:margin-bottom="0.0833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Standardstycketeckensnitt" style:family="text">
      <style:text-properties fo:font-weight="bold" style:font-weight-asian="bold" fo:font-size="10pt" style:font-size-asian="10pt"/>
    </style:style>
    <style:style style:name="T42" style:parent-style-name="Standardstycketeckensnitt" style:family="text">
      <style:text-properties fo:font-size="10pt" style:font-size-asian="10pt"/>
    </style:style>
    <style:style style:name="T43" style:parent-style-name="Standardstycketeckensnitt" style:family="text">
      <style:text-properties fo:font-weight="bold" style:font-weight-asian="bold" fo:font-size="10pt" style:font-size-asian="10pt"/>
    </style:style>
    <style:style style:name="T44" style:parent-style-name="Standardstycketeckensnitt" style:family="text">
      <style:text-properties fo:font-size="10pt" style:font-size-asian="10pt"/>
    </style:style>
    <style:style style:name="P45" style:parent-style-name="Normal" style:family="paragraph">
      <style:paragraph-properties fo:margin-top="0.0833in" fo:margin-bottom="0.0833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 fo:line-height="100%"/>
    </style:style>
    <style:style style:name="T49" style:parent-style-name="Standardstycketeckensnitt" style:family="text"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T50" style:parent-style-name="Standardstycketeckensnitt" style:family="text"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T51" style:parent-style-name="Standardstycketeckensnitt" style:family="text"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T52" style:parent-style-name="Standardstycketeckensnitt" style:family="text"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T53" style:parent-style-name="Standardstycketeckensnitt" style:family="text"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T54" style:parent-style-name="Standardstycketeckensnitt" style:family="text"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T55" style:parent-style-name="Standardstycketeckensnitt" style:family="text"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T56" style:parent-style-name="Standardstycketeckensnitt" style:family="text"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T57" style:parent-style-name="Standardstycketeckensnitt" style:family="text"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T58" style:parent-style-name="Standardstycketeckensnitt" style:family="text"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T59" style:parent-style-name="Standardstycketeckensnitt" style:family="text"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T60" style:parent-style-name="Standardstycketeckensnitt" style:family="text"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T61" style:parent-style-name="Standardstycketeckensnitt" style:family="text"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T62" style:parent-style-name="Standardstycketeckensnitt" style:family="text"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T63" style:parent-style-name="Standardstycketeckensnitt" style:family="text"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T64" style:parent-style-name="Standardstycketeckensnitt" style:family="text"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T65" style:parent-style-name="Standardstycketeckensnitt" style:family="text"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 fo:line-height="100%"/>
    </style:style>
    <style:style style:name="T69" style:parent-style-name="Standardstycketeckensnitt" style:family="text">
      <style:text-properties fo:font-weight="bold" style:font-weight-asian="bold"/>
    </style:style>
    <style:style style:name="T70" style:parent-style-name="Standardstycketeckensnitt" style:family="text">
      <style:text-properties fo:font-weight="bold" style:font-weight-asian="bold"/>
    </style:style>
    <style:style style:name="T71" style:parent-style-name="Standardstycketeckensnitt" style:family="text">
      <style:text-properties fo:font-style="italic" style:font-style-asian="italic"/>
    </style:style>
    <style:style style:name="T72" style:parent-style-name="Standardstycketeckensnitt" style:family="text">
      <style:text-properties fo:font-style="italic" style:font-style-asian="italic"/>
    </style:style>
    <style:style style:name="T73" style:parent-style-name="Standardstycketeckensnitt" style:family="text">
      <style:text-properties fo:font-style="italic" style:font-style-asian="italic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Standardstycketeckensnitt" style:family="text">
      <style:text-properties fo:font-weight="bold" style:font-weight-asian="bold"/>
    </style:style>
    <style:style style:name="T101" style:parent-style-name="Standardstycketeckensnitt" style:family="text">
      <style:text-properties fo:font-weight="bold" style:font-weight-asian="bold"/>
    </style:style>
    <style:style style:name="P102" style:parent-style-name="Normal" style:family="paragraph">
      <style:paragraph-properties fo:margin-top="0.0833in" fo:margin-bottom="0.0833in" fo:line-height="100%"/>
    </style:style>
    <style:style style:name="P103" style:parent-style-name="Normal" style:family="paragraph">
      <style:paragraph-properties fo:margin-top="0.0833in"/>
    </style:style>
    <style:style style:name="T104" style:parent-style-name="Standardstycketeckensnitt" style:family="text">
      <style:text-properties fo:font-weight="bold" style:font-weight-asian="bold" fo:font-size="10pt" style:font-size-asian="10pt"/>
    </style:style>
    <style:style style:name="T105" style:parent-style-name="Standardstycketeckensnitt" style:family="text">
      <style:text-properties fo:font-size="10pt" style:font-size-asian="10pt"/>
    </style:style>
    <style:style style:name="T106" style:parent-style-name="Standardstycketeckensnitt" style:family="text">
      <style:text-properties fo:font-style="italic" style:font-style-asian="italic" fo:font-size="10pt" style:font-size-asian="10pt"/>
    </style:style>
    <style:style style:name="T107" style:parent-style-name="Standardstycketeckensnitt" style:family="text">
      <style:text-properties fo:font-style="italic" style:font-style-asian="italic" fo:font-size="10pt" style:font-size-asian="10pt"/>
    </style:style>
    <style:style style:name="T108" style:parent-style-name="Standardstycketeckensnitt" style:family="text">
      <style:text-properties fo:font-style="italic" style:font-style-asian="italic" fo:font-size="10pt" style:font-size-asian="10pt"/>
    </style:style>
    <style:style style:name="T109" style:parent-style-name="Standardstycketeckensnitt" style:family="text">
      <style:text-properties fo:font-style="italic" style:font-style-asian="italic" fo:font-size="10pt" style:font-size-asian="10pt"/>
    </style:style>
    <style:style style:name="T110" style:parent-style-name="Standardstycketeckensnitt" style:family="text">
      <style:text-properties fo:font-style="italic" style:font-style-asian="italic" fo:font-size="10pt" style:font-size-asian="10pt"/>
    </style:style>
    <style:style style:name="T111" style:parent-style-name="Standardstycketeckensnitt" style:family="text">
      <style:text-properties fo:font-style="italic" style:font-style-asian="italic" fo:font-size="10pt" style:font-size-asian="10pt"/>
    </style:style>
    <style:style style:name="T112" style:parent-style-name="Standardstycketeckensnitt" style:family="text">
      <style:text-properties fo:font-style="italic" style:font-style-asian="italic" fo:font-size="10pt" style:font-size-asian="10pt"/>
    </style:style>
    <style:style style:name="T113" style:parent-style-name="Standardstycketeckensnitt" style:family="text">
      <style:text-properties fo:font-style="italic" style:font-style-asian="italic" fo:font-size="10pt" style:font-size-asian="10pt"/>
    </style:style>
    <style:style style:name="T114" style:parent-style-name="Standardstycketeckensnitt" style:family="text">
      <style:text-properties fo:font-style="italic" style:font-style-asian="italic" fo:font-size="10pt" style:font-size-asian="10pt"/>
    </style:style>
    <style:style style:name="T115" style:parent-style-name="Hyperlänk" style:family="text">
      <style:text-properties fo:font-style="italic" style:font-style-asian="italic" fo:font-size="10pt" style:font-size-asian="10pt"/>
    </style:style>
    <style:style style:name="T116" style:parent-style-name="Standardstycketeckensnitt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Ansökan ledamot i Svenska Arkeologiska Samfundet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mn</text:span>:</text:p>
            <text:p text:style-name="P13"/>
          </table:table-cell>
          <table:table-cell table:style-name="TableCell14">
            <text:p text:style-name="P15"><text:span text:style-name="T16">Examen</text:span><text:span text:style-name="T17"><text:s/>(ex Fil.k</text:span><text:span text:style-name="T18">and., Fil.dr</text:span><text:span text:style-name="T19">.</text:span><text:span text:style-name="T20">):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Epost</text:span>:</text:p>
            <text:p text:style-name="P26"/>
          </table:table-cell>
          <table:table-cell table:style-name="TableCell27">
            <text:p text:style-name="P28"><text:span text:style-name="T29">Universitet</text:span><text:span text:style-name="T30"><text:s/>(för examen)</text:span><text:span text:style-name="T31">: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Posta</text:span><text:span text:style-name="T37">dress</text:span>:</text:p>
            <text:p text:style-name="P38"/>
          </table:table-cell>
          <table:table-cell table:style-name="TableCell39">
            <text:p text:style-name="P40"><text:span text:style-name="T41">Postnr</text:span><text:span text:style-name="T42"><text:s/>och<text:s/></text:span><text:span text:style-name="T43">ort</text:span><text:span text:style-name="T44">:</text:span></text:p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Samfundet antar ledamöter som</text:span><text:span text:style-name="T50"><text:s/></text:span><text:span text:style-name="T51">är aktiva inom det arkeologiska fältet, oavsett tidsålder eller världsdel,<text:s/></text:span><text:span text:style-name="T52">vid</text:span><text:span text:style-name="T53"><text:s/>högskola</text:span><text:span text:style-name="T54">n</text:span><text:span text:style-name="T55"><text:s/>(avancerad student, doktorand eller forskare)</text:span><text:span text:style-name="T56">,</text:span><text:span text:style-name="T57"><text:s/>myndighet</text:span><text:span text:style-name="T58">er</text:span><text:span text:style-name="T59">,<text:s/></text:span><text:span text:style-name="T60">museisektorn, kulturmiljövården eller annan professionell verksamhet. Vi ber dig skriva en kort presentation som visar att du uppfyller något/några av kriterierna. Dokumentation efterfrågas vid behov</text:span><text:span text:style-name="T61">, b</text:span><text:span text:style-name="T62">ifoga gärna länk om presentation och/eller bibliografi finns<text:s/></text:span><text:span text:style-name="T63">tillgängligt<text:s/></text:span><text:span text:style-name="T64">på webben</text:span><text:span text:style-name="T65">.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Presentation</text:span><text:span text:style-name="T70"><text:s/></text:span>(<text:span text:style-name="T71">t.ex studier,<text:s/></text:span><text:span text:style-name="T72">eventuell yrkesverksamhet</text:span><text:span text:style-name="T73"><text:s/>av relevans för ansökan</text:span>):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Datum</text:span><text:s/>och<text:s/><text:span text:style-name="T101">ort</text:span>:</text:p>
            <text:p text:style-name="P102"/>
          </table:table-cell>
          <table:covered-table-cell/>
        </table:table-row>
      </table:table>
      <text:p text:style-name="P103">Ansökan behandlas på nästkommande styrelsemöte, i enlighet med stadgarna.<text:s/></text:p>
      <text:p text:style-name="Normal"><text:span text:style-name="T104">GDPR</text:span><text:span text:style-name="T105">:<text:s/></text:span><text:span text:style-name="T106">Genom att du ansöker om att bli ledamot så godkänner du att vi sparar dina kontaktuppgifter i medlemsregistret i det fall du blir invald.<text:s/></text:span><text:span text:style-name="T107">Om<text:s/></text:span><text:span text:style-name="T108">ansökan</text:span><text:span text:style-name="T109"><text:s/>inte godkänns så sparas inga uppgifter</text:span><text:span text:style-name="T110"><text:s/>i registret</text:span><text:span text:style-name="T111">.<text:s/></text:span><text:span text:style-name="T112">Du kan läsa mer om<text:s/></text:span><text:span text:style-name="T113">vår<text:s/></text:span><text:span text:style-name="T114">personuppgiftsbehandling på<text:s/></text:span><text:a xlink:href="http://www.arkeologiskasamfundet.se" office:target-frame-name="_top" xlink:show="replace"><text:span text:style-name="T115">www.arkeologiskasamfundet.se</text:span></text:a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idhuvud" style:display-name="Sidhuvud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style:style style:name="Normalwebb" style:display-name="Normal (web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v" style:country-asian="SE" fo:hyphenate="false"/>
    </style:style>
    <style:style style:name="Hyperlänk" style:display-name="Hyperlänk" style:family="text" style:parent-style-name="Standardstycketeckensnitt">
      <style:text-properties fo:color="#0000FF" style:text-underline-type="single" style:text-underline-style="solid" style:text-underline-width="auto" style:text-underline-mode="continuous"/>
    </style:style>
    <style:style style:name="Rubrik" style:display-name="Rubrik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webb" style:family="paragraph">
      <style:paragraph-properties fo:margin-top="0in" fo:margin-bottom="0in" style:line-height-at-least="0.2083in" fo:background-color="#FFFFFF"/>
    </style:style>
    <style:style style:name="T3" style:parent-style-name="Standardstycketeckensnitt" style:family="text">
      <style:text-properties style:font-name="Arial" style:font-name-complex="Arial" fo:color="#8C8C8C" fo:font-size="10pt" style:font-size-asian="10pt" style:font-size-complex="10pt"/>
    </style:style>
    <style:style style:name="P4" style:parent-style-name="Normalwebb" style:family="paragraph">
      <style:paragraph-properties fo:margin-top="0in" fo:margin-bottom="0in" style:line-height-at-least="0.2083in" fo:background-color="#FFFFFF"/>
    </style:style>
    <style:style style:name="T5" style:parent-style-name="Hyperlänk" style:family="text">
      <style:text-properties style:font-name="Arial" style:font-name-complex="Arial" fo:color="#B23028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Bildobjekt 3" text:anchor-type="paragraph" svg:x="0in" svg:y="-0.18958in" svg:width="1.53125in" svg:height="0.95in" style:rel-width="scale" style:rel-height="scale"><draw:image xlink:href="media/image1.jpg" xlink:type="simple" xlink:show="embed" xlink:actuate="onLoad"/><svg:title/><svg:desc/></draw:frame><text:span text:style-name="T3">Ansökan mailas till:</text:span></text:p>
        <text:p text:style-name="P4"><text:a xlink:href="mailto:ledamot@arkeologiskasamfundet.se" office:target-frame-name="_top" xlink:show="replace"><text:span text:style-name="T5">ledamot@arkeologiskasamfundet.se</text:span></text:a></text:p>
        <text:p text:style-name="Sidhuvud"/>
        <text:p text:style-name="Sidhuvu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Åsa Larsson</meta:initial-creator>
    <dc:creator>Åsa Larsson</dc:creator>
    <meta:creation-date>2019-02-17T15:21:00Z</meta:creation-date>
    <dc:date>2019-02-17T15:21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158" meta:row-count="8" meta:non-whitespace-character-count="976"/>
  </office:meta>
</office:document-meta>
</file>